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Marathi1" svg:font-family="'Lohit Marathi'"/>
    <style:font-face style:name="Gentium Book Basic" svg:font-family="'Gentium Book Basic', 'Times New Roman'" style:font-pitch="variable"/>
    <style:font-face style:name="Lohit Marathi2" svg:font-family="'Lohit Marathi'" style:font-pitch="variable"/>
    <style:font-face style:name="WenQuanYi Micro Hei" svg:font-family="'WenQuanYi Micro 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, Arial" style:font-family-generic="swiss" style:font-pitch="variable"/>
    <style:font-face style:name="DejaVu Sans" svg:font-family="'DejaVu Sans'" style:font-family-generic="system" style:font-pitch="variable"/>
    <style:font-face style:name="Lohit Marathi" svg:font-family="'Lohit Marathi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Gentium Book Basic" fo:font-size="6pt" style:font-size-asian="6pt" style:font-name-complex="Gentium Book Basic" style:font-size-complex="6pt"/>
    </style:style>
    <style:style style:name="P2" style:family="paragraph" style:parent-style-name="Standard">
      <style:paragraph-properties fo:text-align="justify" style:justify-single-word="false"/>
      <style:text-properties style:font-name="Gentium Book Basic" fo:font-size="15pt" style:font-size-asian="15pt" style:font-name-complex="Gentium Book Basic" style:font-size-complex="15pt"/>
    </style:style>
    <style:style style:name="P3" style:family="paragraph" style:parent-style-name="Standard">
      <style:paragraph-properties fo:text-align="justify" style:justify-single-word="false"/>
      <style:text-properties style:font-name="Gentium Book Basic" fo:font-size="12pt" style:font-size-asian="12pt" style:font-name-complex="Gentium Book Basic" style:font-size-complex="12pt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/>
      <style:text-properties fo:font-size="15pt" style:font-size-asian="15pt" style:font-size-complex="15pt"/>
    </style:style>
    <style:style style:name="P6" style:family="paragraph" style:parent-style-name="Standard" style:master-page-name="Standard">
      <style:paragraph-properties fo:text-align="center" style:justify-single-word="false" style:page-number="auto"/>
      <style:text-properties style:font-name="Gentium Book Basic" fo:font-size="15pt" style:font-size-asian="15pt" style:font-name-complex="Gentium Book Basic" style:font-size-complex="15pt"/>
    </style:style>
    <style:style style:name="T1" style:family="text">
      <style:text-properties style:font-name="Gentium Book Basic" style:font-name-complex="Gentium Book Basic"/>
    </style:style>
    <style:style style:name="T2" style:family="text">
      <style:text-properties style:font-name="Gentium Book Basic" officeooo:rsid="001f7081" style:font-name-complex="Gentium Book Basic"/>
    </style:style>
    <style:style style:name="T3" style:family="text">
      <style:text-properties style:font-name="Gentium Book Basic" officeooo:rsid="0020266f" style:font-name-complex="Gentium Book Basic"/>
    </style:style>
    <style:style style:name="T4" style:family="text">
      <style:text-properties style:font-name="Gentium Book Basic" officeooo:rsid="00215a7c" style:font-name-complex="Gentium Book Basic"/>
    </style:style>
    <style:style style:name="T5" style:family="text">
      <style:text-properties style:font-name="Gentium Book Basic" fo:font-size="12pt" style:font-size-asian="12pt" style:font-name-complex="Gentium Book Basic" style:font-size-complex="12pt"/>
    </style:style>
    <style:style style:name="T6" style:family="text">
      <style:text-properties style:font-name="Gentium Book Basic" fo:font-size="12pt" officeooo:rsid="001f7081" style:font-size-asian="12pt" style:font-name-complex="Gentium Book Basic" style:font-size-complex="12pt"/>
    </style:style>
    <style:style style:name="T7" style:family="text">
      <style:text-properties fo:color="#000080" style:font-name="Gentium Book Basic" style:font-name-complex="Gentium Book Basic"/>
    </style:style>
    <style:style style:name="T8" style:family="text">
      <style:text-properties fo:color="#000080" style:font-name="Gentium Book Basic" officeooo:rsid="001f7081" style:font-name-complex="Gentium Book Basic"/>
    </style:style>
    <style:style style:name="T9" style:family="text">
      <style:text-properties fo:color="#003300" style:font-name="Gentium Book Basic" fo:font-size="12pt" style:text-underline-style="solid" style:text-underline-width="auto" style:text-underline-color="font-color" fo:font-weight="bold" style:font-size-asian="12pt" style:font-weight-asian="bold" style:font-name-complex="Gentium Book Basic" style:font-size-complex="12pt"/>
    </style:style>
    <style:style style:name="T10" style:family="text">
      <style:text-properties officeooo:rsid="001f708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Guió del treball de curs (4t ESO) (201<text:span text:style-name="T10">7</text:span>-1<text:span text:style-name="T10">8</text:span>):</text:p>
      <text:p text:style-name="P2"/>
      <text:p text:style-name="P5"><text:span text:style-name="T1">1. Presentar el </text:span><text:span text:style-name="T7">títol i els aspectes més importants del tema/problema</text:span><text:span text:style-name="T1"> de manera clara i precisa (</text:span><text:span text:style-name="T3">15-2</text:span><text:span text:style-name="T1">0 línies). </text:span></text:p>
      <text:p text:style-name="P5"><text:span text:style-name="T1">2. Relacionar el tema del treball amb </text:span><text:span text:style-name="T7">les principals teories ètiques</text:span><text:span text:style-name="T1">, tant les que apareixen a la programació com les que en són excloses.</text:span></text:p>
      <text:p text:style-name="P5"><text:span text:style-name="T1">3. Ressenyar amb concreció quin és el </text:span><text:span text:style-name="T7">nucli de coneixements i acords acceptats actualment</text:span><text:span text:style-name="T1"> sobre aquest tema/problema.</text:span></text:p>
      <text:p text:style-name="P5"><text:span text:style-name="T1">4. Posar </text:span><text:span text:style-name="T7">exemples de línies d’investigació</text:span><text:span text:style-name="T1"> que s’estan seguint actualment en relació amb aquest tema, esmentant les institucions que hi són al darrere.</text:span></text:p>
      <text:p text:style-name="P5"><text:span text:style-name="T1">5. Posar algun </text:span><text:span text:style-name="T7">exemple d’alternatives</text:span><text:span text:style-name="T1"> i canvis que s’han fet i/o s’han dissenyat sobre aquest tema.</text:span></text:p>
      <text:p text:style-name="P5"><text:span text:style-name="T1">6. Ressenyar </text:span><text:span text:style-name="T2">algun</text:span><text:span text:style-name="T1">es </text:span><text:span text:style-name="T7">conseqüències socials, polítiques i econòmiques</text:span><text:span text:style-name="T1"> del tema. </text:span></text:p>
      <text:p text:style-name="P5"><text:span text:style-name="T1">7. Incloure alguns exemples de </text:span><text:span text:style-name="T7">notícies actuals </text:span><text:span text:style-name="T8">(3, 4...)</text:span><text:span text:style-name="T1">, aparegudes als mitjans de comunicació, relacionades amb el tema (esmentant-ne la font).</text:span></text:p>
      <text:p text:style-name="P5"><text:span text:style-name="T1">8. Esmentar </text:span><text:span text:style-name="T2">alguns</text:span><text:span text:style-name="T1"> </text:span><text:span text:style-name="T7">investigadors de referència</text:span><text:span text:style-name="T1"> sobre el tema, i exemples de les seves obres (acadèmiques i, si és possible, de divulgació).</text:span></text:p>
      <text:p text:style-name="P5"><text:span text:style-name="T1">9. Elaborar un breu </text:span><text:span text:style-name="T7">resum històric</text:span><text:span text:style-name="T1"> de les principals fites històriques sobre aquest tema.</text:span></text:p>
      <text:p text:style-name="P5"><text:span text:style-name="T1">10. Redactar un </text:span><text:span text:style-name="T7">article de divulgació</text:span><text:span text:style-name="T1"> (</text:span><text:span text:style-name="T4">PMF d'</text:span><text:span text:style-name="T1">aprox. 6.500 caràcters) amb allò més destacat de tots els punts anteriors. <text:s/></text:span></text:p>
      <text:p text:style-name="P2">+ Detallar les fonts que s’han consultat.</text:p>
      <text:p text:style-name="P2"/>
      <text:p text:style-name="P4"><text:span text:style-name="T5">(El treball s’ha de presentar a l’aula segons el calendari establert i </text:span><text:span text:style-name="T9">posteriorment</text:span><text:span text:style-name="T5"> lliurar en paper o en format digital a: </text:span><text:a xlink:type="simple" xlink:href="mailto:jmllauradojvv@gmail.com" text:style-name="Internet_20_link" text:visited-style-name="Visited_20_Internet_20_Link"><text:span text:style-name="Internet_20_link"><text:span text:style-name="T5">jmllaurado@</text:span></text:span></text:a><text:a xlink:type="simple" xlink:href="mailto:jmllauradojvv@gmail.com" text:style-name="Internet_20_link" text:visited-style-name="Visited_20_Internet_20_Link"><text:span text:style-name="Internet_20_link"><text:span text:style-name="T6">institutmontilivi.cat</text:span></text:span></text:a><text:span text:style-name="T5">, abans de la data límit. </text:span></text:p>
      <text:p text:style-name="P3"/>
      <text:p text:style-name="P1">&lt;guió del treball de curs d’ètica 1<text:span text:style-name="T10">7</text:span>-1<text:span text:style-name="T10">8</text:span>&gt;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Marathi1" svg:font-family="'Lohit Marathi'"/>
    <style:font-face style:name="Gentium Book Basic" svg:font-family="'Gentium Book Basic', 'Times New Roman'" style:font-pitch="variable"/>
    <style:font-face style:name="Lohit Marathi2" svg:font-family="'Lohit Marathi'" style:font-pitch="variable"/>
    <style:font-face style:name="WenQuanYi Micro Hei" svg:font-family="'WenQuanYi Micro 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, Arial" style:font-family-generic="swiss" style:font-pitch="variable"/>
    <style:font-face style:name="DejaVu Sans" svg:font-family="'DejaVu Sans'" style:font-family-generic="system" style:font-pitch="variable"/>
    <style:font-face style:name="Lohit Marathi" svg:font-family="'Lohit Marath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a" fo:country="ES" style:letter-kerning="true" style:font-name-asian="DejaVu Sans" style:font-size-asian="10.5pt" style:language-asian="zh" style:country-asian="CN" style:font-name-complex="Lohit Marath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ca" fo:country="ES" style:font-name-asian="DejaVu Sans" style:font-size-asian="10.5pt" style:language-asian="zh" style:country-asian="CN" style:font-name-complex="Lohit Marath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ca" fo:country="ES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WenQuanYi Micro Hei" style:font-family-asian="'WenQuanYi Micro Hei'" style:font-pitch-asian="variable" style:font-size-asian="14pt" style:font-name-complex="Lohit Marathi2" style:font-family-complex="'Lohit Marath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ohit Marathi1" style:font-family-complex="'Lohit Marath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Marathi1" style:font-family-complex="'Lohit Marath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Marathi1" style:font-family-complex="'Lohit Marathi'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ipus_20_de_20_lletra_20_per_20_defecte_20_del_20_paràgraf" style:display-name="Tipus de lletra per defecte del paràgraf" style:family="text"/>
    <style:style style:name="Internet_20_link" style:display-name="Internet link" style:family="text" style:parent-style-name="Tipus_20_de_20_lletra_20_per_20_defecte_20_del_20_paràgraf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uió del treball de curs de psicologia / 2n Batx</dc:title>
    <meta:initial-creator>jllaurado</meta:initial-creator>
    <meta:creation-date>2016-01-29T12:26:00</meta:creation-date>
    <dc:date>2018-01-10T09:51:49.148000000</dc:date>
    <meta:editing-cycles>10</meta:editing-cycles>
    <meta:editing-duration>PT39M6S</meta:editing-duration>
    <meta:generator>LibreOffice/4.3.2.2$Windows_x86 LibreOffice_project/edfb5295ba211bd31ad47d0bad0118690f76407d</meta:generator>
    <meta:document-statistic meta:table-count="0" meta:image-count="0" meta:object-count="0" meta:page-count="1" meta:paragraph-count="14" meta:word-count="233" meta:character-count="1499" meta:non-whitespace-character-count="1275"/>
  </office:meta>
</office:document-meta>
</file>