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aa91" officeooo:paragraph-rsid="0002aa91"/>
    </style:style>
    <style:style style:name="P2" style:family="paragraph" style:parent-style-name="Standard">
      <style:text-properties fo:font-weight="bold" officeooo:paragraph-rsid="0002aa91" style:font-weight-asian="bold" style:font-weight-complex="bold"/>
    </style:style>
    <style:style style:name="P3" style:family="paragraph" style:parent-style-name="Standard">
      <style:text-properties officeooo:rsid="0003958b" officeooo:paragraph-rsid="0003958b"/>
    </style:style>
    <style:style style:name="P4" style:family="paragraph" style:parent-style-name="Standard">
      <style:text-properties officeooo:rsid="000405b2" officeooo:paragraph-rsid="000405b2"/>
    </style:style>
    <style:style style:name="T1" style:family="text">
      <style:text-properties officeooo:rsid="0002aa9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510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eguntes sobre </text:span><text:span text:style-name="T4">Sense ficció</text:span> de TV3: <text:span text:style-name="T3">Big data. Ciutadans sota control</text:span><text:span text:style-name="T5">:</text:span></text:p>
      <text:p text:style-name="P1"><text:span text:style-name="T2">Fitxa tècnica:</text:span><text:line-break/>Direcció: Alexandre Valenti<text:line-break/>Guió: Alexandre Valenti i Pedro Barbadillo<text:line-break/>Producció: Pedro Barbadillo<text:line-break/>Producció Executiva: Michel Westerlin, Pablo Usón i Gervasio Iglesias<text:line-break/>Una producció d’Alea Docs and Films i l’Intuition Films and Docs en coproducció amb ARTE France, Televisió de Catalunya, Televisió Espanyola </text:p>
      <text:p text:style-name="P1">&lt;<text:a xlink:type="simple" xlink:href="https://www.youtube.com/watch?v=i9I-fJaP7Uk" text:style-name="Internet_20_link" text:visited-style-name="Visited_20_Internet_20_Link">https://www.youtube.com/watch?v=i9I-fJaP7Uk</text:a>&gt;</text:p>
      <text:p text:style-name="P1"/>
      <text:p text:style-name="P3">1 Posa exemples d'intervencions de l'estat, o d'altres institucions, en la privacitat (justificades i no justificades)</text:p>
      <text:p text:style-name="P3">2 Posa exemples de proposicions de fet i valoracions que apareixen al documental</text:p>
      <text:p text:style-name="P3">3 Fes un resum del documental (aprox. 15 línies)</text:p>
      <text:p text:style-name="P3">4 Cerca alguna institució que estudiï i protegeixi la privacitat davant les amenaces als drets individuals, i explica'n la feina</text:p>
      <text:p text:style-name="P3">5 Explica quin hauria de ser el paper de l'estat enfront d'aquest problema</text:p>
      <text:p text:style-name="P3">6 Posa exemples de lleis concretes que regulin aquest àmbit, al món digital o a la realitat quotidiana</text:p>
      <text:p text:style-name="P3">7 relaciona els continguts del documental amb alguna teoria ètica</text:p>
      <text:p text:style-name="P4">8 Explica per què el concepte i el terme «núvol» suposen un criteri ideològic</text:p>
      <text:p text:style-name="P4">9 Posa exemples de problemes polítics que podrien completar el documental</text:p>
      <text:p text:style-name="P4">10 Explica l'oposició entre «client» i «mercaderia». Per què es diu al documental que «(Per a moltes empreses i per als estats) ja no som clients: ara som la mercaderia».</text:p>
      <text:p text:style-name="P4">11 Posa exemples de problemes polítics ocasionats per alguna tecnologia</text:p>
      <text:p text:style-name="P4">12 Què entens per «llibertats fonamentals»? Quines <text:span text:style-name="T6">hi </text:span>inclouries?</text:p>
      <text:p text:style-name="P4"/>
      <text:p text:style-name="P4">(Entrevista a Pedro Barbadill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17:26.429000000</meta:creation-date>
    <dc:date>2016-03-30T09:29:53.979000000</dc:date>
    <meta:editing-duration>PT12M27S</meta:editing-duration>
    <meta:editing-cycles>4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6" meta:word-count="233" meta:character-count="1543" meta:non-whitespace-character-count="1325"/>
  </office:meta>
</office:document-meta>
</file>