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rsid="0005a23a" officeooo:paragraph-rsid="0005a23a"/>
    </style:style>
    <style:style style:name="T1" style:family="text">
      <style:text-properties officeooo:rsid="0005a23a"/>
    </style:style>
    <style:style style:name="T2" style:family="text">
      <style:text-properties style:font-name="Courier New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Strong_20_Emphasis">Monitoratge amb cAdvisor</text:span></text:h>
      <text:p text:style-name="Text_20_body"><text:span text:style-name="Strong_20_Emphasis"/></text:p>
      <text:p text:style-name="Text_20_body"><text:span text:style-name="Strong_20_Emphasis"/></text:p>
      <text:list text:style-name="L1">
        <text:list-item>
          <text:p text:style-name="P1">Executar el contenidor cAdvisor per visualitzar en temps real el consum de recursos dels <text:span text:style-name="T1">contenidors de servei web.</text:span></text:p>
        </text:list-item>
        <text:list-item>
          <text:p text:style-name="P2">S’ha d’instal·lar com un contenidor més dins del swarm existent</text:p>
        </text:list-item>
        <text:list-item>
          <text:p text:style-name="P2">El nom de la imatge docker és <text:s/><text:span text:style-name="T2">gcr.io/cadvisor/cadvisor</text:span></text:p>
        </text:list-item>
        <text:list-item>
          <text:p text:style-name="P2">S’ha de visualitzar el resultat des del navegador accedint a la URL http://localhost:8081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9:21:18.809000000</meta:creation-date>
    <dc:date>2025-04-03T19:31:49.651000000</dc:date>
    <meta:editing-duration>PT10M30S</meta:editing-duration>
    <meta:editing-cycles>1</meta:editing-cycles>
    <meta:document-statistic meta:table-count="0" meta:image-count="0" meta:object-count="0" meta:page-count="1" meta:paragraph-count="5" meta:word-count="56" meta:character-count="351" meta:non-whitespace-character-count="302"/>
    <meta:generator>LibreOffice/24.8.5.2$Windows_X86_64 LibreOffice_project/fddf2685c70b461e7832239a0162a77216259f22</meta:generator>
  </office:meta>
</office:document-meta>
</file>