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b6900" style:font-weight-asian="bold" style:font-weight-complex="bold"/>
    </style:style>
    <style:style style:name="P2" style:family="paragraph" style:parent-style-name="Standard">
      <style:text-properties officeooo:paragraph-rsid="000b6900"/>
    </style:style>
    <style:style style:name="P3" style:family="paragraph" style:parent-style-name="Standard">
      <style:paragraph-properties fo:text-align="center" style:justify-single-word="false"/>
      <style:text-properties officeooo:paragraph-rsid="000b6900"/>
    </style:style>
    <style:style style:name="P4" style:family="paragraph" style:parent-style-name="Standard">
      <style:paragraph-properties fo:margin-left="1.249cm"/>
      <style:text-properties officeooo:paragraph-rsid="000b6900"/>
    </style:style>
    <style:style style:name="P5" style:family="paragraph" style:parent-style-name="Standard">
      <style:paragraph-properties fo:margin-left="2.498cm"/>
      <style:text-properties officeooo:paragraph-rsid="000b69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/></text:p>
      <text:p text:style-name="P3" loext:marker-style-name="T2"><text:span text:style-name="T3">Instal·lació de Docker i Docker Compose</text:span></text:p>
      <text:p text:style-name="P3" loext:marker-style-name="T2"><text:span text:style-name="T3"/></text:p>
      <text:p text:style-name="P3" loext:marker-style-name="T2"><text:span text:style-name="T3"/></text:p>
      <text:p text:style-name="P3" loext:marker-style-name="T2"><text:span text:style-name="T3"/></text:p>
      <text:p text:style-name="P2"><text:span text:style-name="T1">1. Instal·lació de Docker (versió estable dels repositoris d’Ubuntu/Kali)</text:span></text:p>
      <text:p text:style-name="P4">1.1 Actualitzar el sistema:</text:p>
      <text:p text:style-name="P5" loext:marker-style-name="T1"><text:span text:style-name="T1">sudo apt update &amp;&amp; sudo apt upgrade -y</text:span></text:p>
      <text:p text:style-name="P4">1.2 Instal·lar Docker:</text:p>
      <text:p text:style-name="P5" loext:marker-style-name="T1"><text:span text:style-name="T1">sudo apt install -y docker.io</text:span></text:p>
      <text:p text:style-name="P4">1.3 Activar i iniciar el servei de Docker:</text:p>
      <text:p text:style-name="P5" loext:marker-style-name="T1"><text:span text:style-name="T1">sudo systemctl enable docker</text:span></text:p>
      <text:p text:style-name="P5" loext:marker-style-name="T1"><text:span text:style-name="T1">sudo systemctl start docker</text:span></text:p>
      <text:p text:style-name="P4">1.4 Comprovar la versió instal·lada:</text:p>
      <text:p text:style-name="P5" loext:marker-style-name="T1"><text:span text:style-name="T1">docker --version</text:span></text:p>
      <text:p text:style-name="P4">1.5 (Opcional) Afegir l’usuari actual al grup docker per evitar haver d’utilitzar sudo:</text:p>
      <text:p text:style-name="P5" loext:marker-style-name="T1"><text:span text:style-name="T1">sudo usermod -aG docker $USER</text:span></text:p>
      <text:p text:style-name="P4">Després cal tancar sessió i tornar a entrar.</text:p>
      <text:p text:style-name="P4">1.6 Comprovar que Docker funciona:</text:p>
      <text:p text:style-name="P5" loext:marker-style-name="T1"><text:span text:style-name="T1">docker run hello-world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2. Instal·lació manual de Docker Compose v2 com a plugin</text:span></text:p>
      <text:p text:style-name="P4">2.1 Crear el directori per als plugins:</text:p>
      <text:p text:style-name="P5" loext:marker-style-name="T1"><text:span text:style-name="T1">mkdir -p ~/.docker/cli-plugins</text:span></text:p>
      <text:p text:style-name="P4">2.2 Baixar el binari de Docker Compose v2:</text:p>
      <text:p text:style-name="P5" loext:marker-style-name="T1"><text:span text:style-name="T1">curl -SL https://github.com/docker/compose/releases/download/v2.24.5/docker-compose-linux-x86_64 -o ~/.docker/cli-plugins/docker-compose</text:span></text:p>
      <text:p text:style-name="P4">2.3 Donar permisos d’execució al plugin:</text:p>
      <text:p text:style-name="P5" loext:marker-style-name="T1"><text:span text:style-name="T1">chmod +x ~/.docker/cli-plugins/docker-compose</text:span></text:p>
      <text:p text:style-name="P4">2.4 Moure el plugin a la ruta global perquè sigui accessible per a tots els usuaris:</text:p>
      <text:p text:style-name="P5" loext:marker-style-name="T1"><text:span text:style-name="T1">sudo mkdir -p /usr/local/lib/docker/cli-plugins</text:span></text:p>
      <text:p text:style-name="P5" loext:marker-style-name="T1"><text:span text:style-name="T1">sudo mv ~/.docker/cli-plugins/docker-compose /usr/local/lib/docker/cli-plugins/docker-compose</text:span></text:p>
      <text:p text:style-name="P5" loext:marker-style-name="T1"><text:span text:style-name="T1">sudo chmod +x /usr/local/lib/docker/cli-plugins/docker-compose</text:span></text:p>
      <text:p text:style-name="P4">2.5 Comprovar que Docker Compose funciona:</text:p>
      <text:p text:style-name="P5" loext:marker-style-name="T1"><text:span text:style-name="T1">docker compose versio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9:57:46.622000000</meta:creation-date>
    <dc:date>2025-03-27T19:59:02.392000000</dc:date>
    <meta:editing-duration>PT1M15S</meta:editing-duration>
    <meta:editing-cycles>1</meta:editing-cycles>
    <meta:document-statistic meta:table-count="0" meta:image-count="0" meta:object-count="0" meta:page-count="1" meta:paragraph-count="29" meta:word-count="172" meta:character-count="1331" meta:non-whitespace-character-count="1189"/>
    <meta:generator>LibreOffice/24.8.5.2$Windows_X86_64 LibreOffice_project/fddf2685c70b461e7832239a0162a77216259f22</meta:generator>
  </office:meta>
</office:document-meta>
</file>