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wiss" style:font-pitch="variable"/>
    <style:font-face style:name="Segoe UI Emoji1" svg:font-family="'Segoe UI Emoj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49cm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margin-top="0cm" fo:margin-bottom="0.282cm" style:contextual-spacing="false" fo:break-before="page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margin-left="1.249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Segoe UI Emoji" fo:font-style="italic" style:font-style-asian="italic" style:font-name-complex="Segoe UI Emoji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ràctica: Instal·lació i ús bàsic de Docker en Ubuntu (Màquina Virtual)</text:span><text:span text:style-name="T2"/></text:p>
      <text:p text:style-name="P2" loext:marker-style-name="T3"/>
      <text:p text:style-name="P2" loext:marker-style-name="T3"/>
      <text:p text:style-name="Standard"><text:span text:style-name="T3">Objectiu:</text:span> Instal·lar Docker, executar un contenidor Fedora i comprendre el seu aïllament i funcionalitat.</text:p>
      <text:p text:style-name="Standard">Nota: aquesta pràctica està pensada per realitzar-se en una màquina virtual Ubuntu.</text:p>
      <text:p text:style-name="Standard"/>
      <text:p text:style-name="Standard"><text:span text:style-name="T2">1 Instal·lació de Docker<text:line-break/></text:span></text:p>
      <text:p text:style-name="Standard">Instal·leu Docker seguint les instruccions que trobareu a:</text:p>
      <text:p text:style-name="Standard"><text:a xlink:type="simple" xlink:href="https://docs.docker.com/engine/install/ubuntu/" text:style-name="Internet_20_link" text:visited-style-name="Visited_20_Internet_20_Link"><text:span text:style-name="Internet_20_link">https://docs.docker.com/engine/install/ubuntu/</text:span></text:a></text:p>
      <text:p text:style-name="Standard"/>
      <text:p text:style-name="Standard">Afegir l'usuari al grup docker per executar ordres sense sudo:</text:p>
      <text:p text:style-name="P3" loext:marker-style-name="T3"><text:span text:style-name="T3">sudo adduser $(whoami) docker</text:span><text:span text:style-name="T3"/></text:p>
      <text:p text:style-name="Standard">Reiniciar la màquina virtual per aplicar els canvis:</text:p>
      <text:p text:style-name="P3" loext:marker-style-name="T3"><text:span text:style-name="T3">sudo reboot</text:span><text:span text:style-name="T3"/></text:p>
      <text:p text:style-name="Standard"/>
      <text:p text:style-name="Standard" loext:marker-style-name="T2"><text:span text:style-name="T2">2 Cercar imatges de Fedora al Docker Hub</text:span><text:span text:style-name="T2"/></text:p>
      <text:p text:style-name="P4" loext:marker-style-name="T2"/>
      <text:p text:style-name="Standard" loext:marker-style-name="T4"><text:span text:style-name="T4">Docker Hub és un registre d'imatges de Docker allotjat al núvol que permet desar, compartir i distribuir imatges de contenidors. És la plataforma oficial de Docker per trobar imatges públiques i privades.</text:span><text:span text:style-name="T4"/></text:p>
      <text:p text:style-name="Standard" loext:marker-style-name="T4"><text:span text:style-name="T4">Funcions principals:</text:span><text:span text:style-name="T4"/></text:p>
      <text:list text:style-name="WWNum2">
        <text:list-item>
          <text:p text:style-name="P5" loext:marker-style-name="T4"><text:span text:style-name="T4">Cercar i descarregar imatges oficials d'Ubuntu, Fedora, Nginx, MySQL, etc.</text:span><text:span text:style-name="T4"/></text:p>
        </text:list-item>
        <text:list-item>
          <text:p text:style-name="P5" loext:marker-style-name="T4"><text:span text:style-name="T4">Pujar imatges personalitzades creades amb docker build.</text:span><text:span text:style-name="T4"/></text:p>
        </text:list-item>
        <text:list-item>
          <text:p text:style-name="P5" loext:marker-style-name="T4"><text:span text:style-name="T4">Compartir imatges amb altres usuaris o equips de desenvolupament.</text:span><text:span text:style-name="T4"/></text:p>
        </text:list-item>
        <text:list-item>
          <text:p text:style-name="P5" loext:marker-style-name="T4"><text:span text:style-name="T4">Automatitzar la creació d’imatges mitjançant Docker Hub Builds.</text:span><text:span text:style-name="T4"/></text:p>
        </text:list-item>
      </text:list>
      <text:p text:style-name="Standard" loext:marker-style-name="T4"><text:span text:style-name="T4">Es pot accedir a Docker Hub des del navegador a:</text:span><text:span text:style-name="T4"/></text:p>
      <text:p text:style-name="Standard" loext:marker-style-name="T4"><text:span text:style-name="T5"><text:s text:c="3"/></text:span><text:span text:style-name="T4"><text:s/></text:span><text:a xlink:type="simple" xlink:href="https://hub.docker.com" text:style-name="Internet_20_link" text:visited-style-name="Visited_20_Internet_20_Link"><text:span text:style-name="Internet_20_link"><text:span text:style-name="T4">https://hub.docker.com</text:span></text:span></text:a><text:span text:style-name="T4"> </text:span></text:p>
      <text:p text:style-name="P4" loext:marker-style-name="T2"/>
      <text:p text:style-name="P4" loext:marker-style-name="T2"/>
      <text:p text:style-name="P6"><text:span text:style-name="T2"><text:line-break/></text:span>Un cop iniciada la màquina virtual, obrir un terminal i cercar imatges disponibles de Fedora:</text:p>
      <text:p text:style-name="P3" loext:marker-style-name="T3"><text:span text:style-name="T3">docker search fedora</text:span><text:span text:style-name="T3"/></text:p>
      <text:p text:style-name="Standard">Què indica el número a la columna “STARS”?</text:p>
      <text:p text:style-name="Standard"/>
      <text:p text:style-name="Standard" loext:marker-style-name="T2"><text:span text:style-name="T2">3 Descarregar i executar un contenidor Fedora<text:line-break/></text:span><text:span text:style-name="T2"/></text:p>
      <text:p text:style-name="Standard">Descarregar i executar un contenidor Fedora en mode interactiu:</text:p>
      <text:p text:style-name="P3" loext:marker-style-name="T3"><text:span text:style-name="T3">docker run -ti fedora bash</text:span><text:span text:style-name="T3"/></text:p>
      <text:p text:style-name="Standard">Explicació:</text:p>
      <text:list text:style-name="WWNum1">
        <text:list-item>
          <text:p text:style-name="P7">La imatge descarregada serà la <text:span text:style-name="T3">latest</text:span> (última versió) per defecte.</text:p>
        </text:list-item>
        <text:list-item>
          <text:p text:style-name="P7">-ti permet un terminal interactiu.</text:p>
        </text:list-item>
        <text:list-item>
          <text:p text:style-name="P7">bash inicia una shell dins del contenidor.</text:p>
        </text:list-item>
      </text:list>
      <text:p text:style-name="Standard"/>
      <text:p text:style-name="Standard"><text:span text:style-name="T2">4 Examinar el sistema d'arxius dins del contenidor</text:span></text:p>
      <text:p text:style-name="Standard"><text:line-break/>Un cop dins del contenidor, comprovar l'estructura del sistema d'arxius:</text:p>
      <text:p text:style-name="P3" loext:marker-style-name="T3"><text:span text:style-name="T3">ls /</text:span><text:span text:style-name="T3"/></text:p>
      <text:p text:style-name="P3" loext:marker-style-name="T3"><text:span text:style-name="T3">ls /home</text:span><text:span text:style-name="T3"/></text:p>
      <text:p text:style-name="Standard">Veiem que no hi ha cap usuari dins /home, confirmant l’aïllament del contenidor respecte al sistema host.</text:p>
      <text:p text:style-name="Standard"/>
      <text:p text:style-name="Standard" loext:marker-style-name="T2"><text:span text:style-name="T2">5 Comprovar la xarxa<text:line-break/></text:span><text:span text:style-name="T2"/></text:p>
      <text:p text:style-name="Standard">Intentar fer un ping per comprovar la connectivitat:</text:p>
      <text:p text:style-name="P3" loext:marker-style-name="T3"><text:span text:style-name="T3">ping google.com</text:span><text:span text:style-name="T3"/></text:p>
      <text:p text:style-name="Standard">Ha de donar un error perquè ping no està instal·lat.</text:p>
      <text:p text:style-name="Standard"/>
      <text:p text:style-name="P4" loext:marker-style-name="T2"/>
      <text:p text:style-name="P6"><text:span text:style-name="T2">6 Instal·lació d'eines de xarxa dins del contenidor<text:line-break/></text:span></text:p>
      <text:p text:style-name="Standard">Actualitzar els repositoris i instal·lar utilitats de xarxa:</text:p>
      <text:p text:style-name="P3" loext:marker-style-name="T3"><text:span text:style-name="T3">yum update -y</text:span><text:span text:style-name="T3"/></text:p>
      <text:p text:style-name="P3" loext:marker-style-name="T3"><text:span text:style-name="T3">yum install -y iputils iproute</text:span><text:span text:style-name="T3"/></text:p>
      <text:p text:style-name="P3" loext:marker-style-name="T3"><text:span text:style-name="T3">ip address</text:span><text:span text:style-name="T3"/></text:p>
      <text:p text:style-name="Standard">Torneu a provar de fer ping.</text:p>
      <text:p text:style-name="Standard">Preneu nota de la IP assignada al contenidor. </text:p>
      <text:p text:style-name="Standard">Per què fem servir yum en lloc d’apt?</text:p>
      <text:p text:style-name="Standard"/>
      <text:p text:style-name="Standard" loext:marker-style-name="T2"><text:span text:style-name="T2">7 Instal·lació i execució del servei Apache</text:span><text:span text:style-name="T2"/></text:p>
      <text:p text:style-name="Standard"/>
      <text:p text:style-name="P3" loext:marker-style-name="T3"><text:span text:style-name="T3">yum install -y httpd </text:span><text:span text:style-name="T3"/></text:p>
      <text:p text:style-name="P3" loext:marker-style-name="T3"><text:span text:style-name="T3">httpd</text:span><text:span text:style-name="T3"/></text:p>
      <text:p text:style-name="Standard">Comprovar si el servei funciona des de dins del contenidor:</text:p>
      <text:p text:style-name="P3" loext:marker-style-name="T3"><text:span text:style-name="T3">curl localhost</text:span><text:span text:style-name="T3"/></text:p>
      <text:p text:style-name="Standard">Si el servei està en marxa, ha de retornar una pàgina HTML per defecte.</text:p>
      <text:p text:style-name="Standard"/>
      <text:p text:style-name="Standard"><text:span text:style-name="T2">8 Comprovar el servei Apache des del sistema host (Ubuntu)<text:line-break/></text:span></text:p>
      <text:p text:style-name="Standard">Sortir del contenidor amb CTRL+D.<text:line-break/>Llistar els contenidors en execució:</text:p>
      <text:p text:style-name="P3" loext:marker-style-name="T3"><text:span text:style-name="T3">docker ps</text:span><text:span text:style-name="T3"/></text:p>
      <text:p text:style-name="Standard">Si no hi ha contenidors en marxa, llistar els contenidors aturats:</text:p>
      <text:p text:style-name="P3" loext:marker-style-name="T3"><text:span text:style-name="T3">docker ps -a</text:span><text:span text:style-name="T3"/></text:p>
      <text:p text:style-name="Standard">Per què el contenidor no està actiu? En quin estat es troba?</text:p>
      <text:p text:style-name="Standard"/>
      <text:p text:style-name="Standard">Tornar a engegar el contenidor i accedir-hi:</text:p>
      <text:p text:style-name="P3" loext:marker-style-name="T3"><text:span text:style-name="T3">docker start -i &lt;ID_contenidor&gt;</text:span><text:span text:style-name="T3"/></text:p>
      <text:p text:style-name="Standard"/>
      <text:p text:style-name="Standard"/>
      <text:p text:style-name="Standard"><text:soft-page-break/><text:span text:style-name="T2">9 Modificar la pàgina web del servidor Apache<text:line-break/></text:span></text:p>
      <text:p text:style-name="Standard">Dins del contenidor, crear una pàgina HTML personalitzada:</text:p>
      <text:p text:style-name="P3" loext:marker-style-name="T3"><text:span text:style-name="T3">echo "&lt;h1&gt;Hola amic Ramon&lt;/h1&gt;" &gt; /var/www/html/index.html</text:span><text:span text:style-name="T3"/></text:p>
      <text:p text:style-name="P3" loext:marker-style-name="T3"><text:span text:style-name="T3">httpd</text:span><text:span text:style-name="T3"/></text:p>
      <text:p text:style-name="P3" loext:marker-style-name="T3"><text:span text:style-name="T3">curl localhost</text:span><text:span text:style-name="T3"/></text:p>
      <text:p text:style-name="Standard"/>
      <text:p text:style-name="Standard">Comprovar si la pàgina és accessible des de la màquina host utilitzant el navegador. (Vegeu apartat següent per sortir del contenidor sense aturar-lo).</text:p>
      <text:p text:style-name="Standard">Primer proveu de fer <text:span text:style-name="T3">curl</text:span> a la ip del contenidor (heu de tenir iniciat el servidor apache). Després proveu d’obrir la pàgina amb el Firefox. Potser haureu de netejar la cache i historial. Recordeu que l’adreça és http no https.</text:p>
      <text:p text:style-name="P4" loext:marker-style-name="T2"/>
      <text:p text:style-name="Standard"><text:span text:style-name="T2">10 Mantenir el contenidor actiu en segon pla<text:line-break/></text:span></text:p>
      <text:p text:style-name="Standard">Per sortir del contenidor sense aturar-lo:</text:p>
      <text:p text:style-name="P3"><text:span text:style-name="T3">CTRL+P CTRL+Q </text:span>(Heu d’entrar les dues comandes)</text:p>
      <text:p text:style-name="Standard">(En algunes configuracions de màquines virtuals això pot no funcionar.)</text:p>
      <text:p text:style-name="Standard">Per tornar a entrar al contenidor:</text:p>
      <text:p text:style-name="P3" loext:marker-style-name="T3"><text:span text:style-name="T3">docker attach &lt;nom_contenidor o ID_contenidor &gt;</text:span><text:span text:style-name="T3"/></text:p>
      <text:p text:style-name="Standard"/>
      <text:p text:style-name="Standard" loext:marker-style-name="T2"><text:span text:style-name="T2">11 Inspeccionar el contenidor des de fora</text:span><text:span text:style-name="T2"/></text:p>
      <text:p text:style-name="Standard"><text:span text:style-name="T2"><text:line-break/></text:span>Des de la màquina host, obtenir la IP del contenidor:</text:p>
      <text:p text:style-name="P3" loext:marker-style-name="T3"><text:span text:style-name="T3">docker inspect &lt;nom_contenidor&gt; | grep -i ipadd</text:span><text:span text:style-name="T3"/></text:p>
      <text:p text:style-name="Standard">La IP ha canviat? Per què?</text:p>
      <text:p text:style-name="Standard"/>
      <text:p text:style-name="Standard"><text:span text:style-name="T2">12 Crear un segon contenidor Fedora<text:line-break/></text:span></text:p>
      <text:p text:style-name="Standard">Executar un nou contenidor Fedora:</text:p>
      <text:p text:style-name="P8"><text:span text:style-name="T3">docker run -ti fedora bash</text:span><text:line-break/></text:p>
      <text:p text:style-name="Standard">Ha trigat molt a posar-se en marxa? Per què?</text:p>
      <text:p text:style-name="Standard"/>
      <text:p text:style-name="Standard"><text:soft-page-break/></text:p>
      <text:p text:style-name="P6">Inspeccionar tots els contenidors:</text:p>
      <text:p text:style-name="P3" loext:marker-style-name="T3"><text:span text:style-name="T3">docker ps -a</text:span><text:span text:style-name="T3"/></text:p>
      <text:p text:style-name="Standard">Comparar la IP del nou contenidor amb la del primer. El segon contenidor ha rebut la IP que tenia abans el primer?</text:p>
      <text:p text:style-name="P4" loext:marker-style-name="T2"/>
      <text:p text:style-name="Standard"><text:span text:style-name="T2">13 Netejar contenidors</text:span><text:line-break/>Eliminar tots els contenidors de la màquina virtual:</text:p>
      <text:p text:style-name="P3" loext:marker-style-name="T3"><text:span text:style-name="T3">docker rm -f $(docker ps -aq)</text:span><text:span text:style-name="T3"/></text:p>
      <text:p text:style-name="Standard">Aquest pas és útil per netejar contenidors i començar de nou en altres pràctiqu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wiss" style:font-pitch="variable"/>
    <style:font-face style:name="Segoe UI Emoji1" svg:font-family="'Segoe UI Emoj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ListLabel_20_1" style:display-name="ListLabel 1" style:family="text">
      <style:text-properties style:font-name="Calibri1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style:font-name="Calibri" fo:font-family="Calibri" style:font-pitch="variable" fo:font-size="10pt" style:font-size-asian="10pt"/>
    </style:style>
    <style:style style:name="ListLabel_20_3" style:display-name="ListLabel 3" style:family="text">
      <style:text-properties style:font-name="Calibri" fo:font-family="Calibri" style:font-pitch="variable" fo:font-size="10pt" style:font-size-asian="10pt"/>
    </style:style>
    <style:style style:name="ListLabel_20_4" style:display-name="ListLabel 4" style:family="text">
      <style:text-properties style:font-name="Calibri" fo:font-family="Calibri" style:font-pitch="variable" fo:font-size="10pt" style:font-size-asian="10pt"/>
    </style:style>
    <style:style style:name="ListLabel_20_5" style:display-name="ListLabel 5" style:family="text">
      <style:text-properties style:font-name="Calibri" fo:font-family="Calibri" style:font-pitch="variable" fo:font-size="10pt" style:font-size-asian="10pt"/>
    </style:style>
    <style:style style:name="ListLabel_20_6" style:display-name="ListLabel 6" style:family="text">
      <style:text-properties style:font-name="Calibri" fo:font-family="Calibri" style:font-pitch="variable" fo:font-size="10pt" style:font-size-asian="10pt"/>
    </style:style>
    <style:style style:name="ListLabel_20_7" style:display-name="ListLabel 7" style:family="text">
      <style:text-properties style:font-name="Calibri" fo:font-family="Calibri" style:font-pitch="variable" fo:font-size="10pt" style:font-size-asian="10pt"/>
    </style:style>
    <style:style style:name="ListLabel_20_8" style:display-name="ListLabel 8" style:family="text">
      <style:text-properties style:font-name="Calibri" fo:font-family="Calibri" style:font-pitch="variable" fo:font-size="10pt" style:font-size-asian="10pt"/>
    </style:style>
    <style:style style:name="ListLabel_20_9" style:display-name="ListLabel 9" style:family="text">
      <style:text-properties style:font-name="Calibri" fo:font-family="Calibri" style:font-pitch="variable" fo:font-size="10pt" style:font-size-asian="10pt"/>
    </style:style>
    <style:style style:name="ListLabel_20_10" style:display-name="ListLabel 10" style:family="text">
      <style:text-properties style:font-name="Calibri1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style:font-name="Calibri" fo:font-family="Calibri" style:font-pitch="variable" fo:font-size="10pt" style:font-size-asian="10pt"/>
    </style:style>
    <style:style style:name="ListLabel_20_12" style:display-name="ListLabel 12" style:family="text">
      <style:text-properties style:font-name="Calibri" fo:font-family="Calibri" style:font-pitch="variable" fo:font-size="10pt" style:font-size-asian="10pt"/>
    </style:style>
    <style:style style:name="ListLabel_20_13" style:display-name="ListLabel 13" style:family="text">
      <style:text-properties style:font-name="Calibri" fo:font-family="Calibri" style:font-pitch="variable" fo:font-size="10pt" style:font-size-asian="10pt"/>
    </style:style>
    <style:style style:name="ListLabel_20_14" style:display-name="ListLabel 14" style:family="text">
      <style:text-properties style:font-name="Calibri" fo:font-family="Calibri" style:font-pitch="variable" fo:font-size="10pt" style:font-size-asian="10pt"/>
    </style:style>
    <style:style style:name="ListLabel_20_15" style:display-name="ListLabel 15" style:family="text">
      <style:text-properties style:font-name="Calibri" fo:font-family="Calibri" style:font-pitch="variable" fo:font-size="10pt" style:font-size-asian="10pt"/>
    </style:style>
    <style:style style:name="ListLabel_20_16" style:display-name="ListLabel 16" style:family="text">
      <style:text-properties style:font-name="Calibri" fo:font-family="Calibri" style:font-pitch="variable" fo:font-size="10pt" style:font-size-asian="10pt"/>
    </style:style>
    <style:style style:name="ListLabel_20_17" style:display-name="ListLabel 17" style:family="text">
      <style:text-properties style:font-name="Calibri" fo:font-family="Calibri" style:font-pitch="variable" fo:font-size="10pt" style:font-size-asian="10pt"/>
    </style:style>
    <style:style style:name="ListLabel_20_18" style:display-name="ListLabel 18" style:family="text">
      <style:text-properties style:font-name="Calibri" fo:font-family="Calibri" style:font-pitch="variable" fo:font-size="10pt" style:font-size-asian="10pt"/>
    </style:style>
    <style:style style:name="ListLabel_20_19" style:display-name="ListLabel 19" style:family="text"/>
    <style:style style:name="ListLabel_20_20" style:display-name="ListLabel 20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 Garriga</meta:initial-creator>
    <meta:editing-cycles>9</meta:editing-cycles>
    <meta:creation-date>2025-02-27T06:03:00</meta:creation-date>
    <dc:date>2025-02-27T20:41:01.806000000</dc:date>
    <meta:editing-duration>PT1H14M</meta:editing-duration>
    <meta:generator>LibreOffice/24.8.5.2$Windows_X86_64 LibreOffice_project/fddf2685c70b461e7832239a0162a77216259f22</meta:generator>
    <meta:document-statistic meta:table-count="0" meta:image-count="0" meta:object-count="0" meta:page-count="6" meta:paragraph-count="88" meta:word-count="693" meta:character-count="4309" meta:non-whitespace-character-count="3692"/>
    <meta:user-defined meta:name="AppVersion">16.0000</meta:user-defined>
    <meta:template xlink:type="simple" xlink:actuate="onRequest" xlink:title="Normal.dotm" xlink:href=""/>
  </office:meta>
</office:document-meta>
</file>