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31AECA4AA3B54894200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100000500000002D00AF8532BD60B988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11.329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print_20_Plans-title">
      <style:graphic-properties fo:min-height="3.6cm"/>
      <style:paragraph-properties style:writing-mode="lr-tb"/>
    </style:style>
    <style:style style:name="pr5" style:family="presentation" style:parent-style-name="Blueprint_20_Plans-subtitle">
      <style:graphic-properties draw:fill-color="#ffffff" fo:min-height="8.4cm"/>
      <style:paragraph-properties style:writing-mode="lr-tb"/>
    </style:style>
    <style:style style:name="pr6" style:family="presentation" style:parent-style-name="Blueprint_20_Plans-notes">
      <style:graphic-properties draw:fill-color="#ffffff" fo:min-height="13.364cm"/>
      <style:paragraph-properties style:writing-mode="lr-tb"/>
    </style:style>
    <style:style style:name="pr7" style:family="presentation" style:parent-style-name="Standard-title">
      <style:graphic-properties fo:min-height="2.63cm"/>
      <style:paragraph-properties style:writing-mode="lr-tb"/>
    </style:style>
    <style:style style:name="pr8" style:family="presentation" style:parent-style-name="Standard-outline1">
      <style:graphic-properties fo:min-height="11.929cm"/>
      <style:paragraph-properties style:writing-mode="lr-tb"/>
    </style:style>
    <style:style style:name="pr9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-outline1">
      <style:graphic-properties fo:min-height="9.135cm"/>
      <style:paragraph-properties style:writing-mode="lr-tb"/>
    </style:style>
    <style:style style:name="pr1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32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margin-left="0cm" fo:margin-right="0cm" fo:margin-top="0.374cm" fo:margin-bottom="0cm" fo:text-indent="0cm" style:writing-mode="lr-tb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/>
    </style:style>
    <style:style style:name="T4" style:family="text">
      <style:text-properties fo:language="en" fo:country="CA" fo:font-weight="bold" style:font-weight-asian="bold" style:font-weight-complex="bold"/>
    </style:style>
    <style:style style:name="T5" style:family="text">
      <style:text-properties fo:language="ca" fo:country="E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style:letter-kerning="true" fo:background-color="transparent" style:font-size-asian="24pt" style:font-style-asian="normal" style:font-size-complex="24pt" style:font-style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8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3.6cm" svg:x="1.4cm" svg:y="5.9cm" presentation:class="title" presentation:user-transformed="true">
          <draw:text-box>
            <text:p text:style-name="P1">Disseny de pàgines webs</text:p>
          </draw:text-box>
        </draw:frame>
        <draw:frame presentation:style-name="pr2" draw:text-style-name="P2" draw:layer="layout" svg:width="25.199cm" svg:height="11.329cm" svg:x="1.4cm" svg:y="4.761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1T0">
        <draw:frame presentation:style-name="pr4" draw:text-style-name="P1" draw:layer="layout" svg:width="25.199cm" svg:height="3.6cm" svg:x="1.4cm" svg:y="2.25cm" presentation:class="title">
          <draw:text-box>
            <text:p>Historia de les pàgines web</text:p>
          </draw:text-box>
        </draw:frame>
        <draw:frame presentation:style-name="pr5" draw:text-style-name="P4" draw:layer="layout" svg:width="25.199cm" svg:height="8.4cm" svg:x="1.4cm" svg:y="5.85cm" presentation:class="subtitle" presentation:user-transformed="true">
          <draw:text-box>
            <text:p><text:span text:style-name="T2">Timothy Berners Lee</text:span></text:p>
            <text:p><text:span text:style-name="T3"/></text:p>
            <text:p><text:span text:style-name="T2">https://www.youtube.com/watch?v=pewr3VFVphA</text:span></text:p>
            <text:p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7" draw:text-style-name="P1" draw:layer="layout" svg:width="25.199cm" svg:height="2.63cm" svg:x="1.801cm" svg:y="0.87cm" presentation:class="title" presentation:user-transformed="true">
          <draw:text-box>
            <text:p text:style-name="P1">Què es necessita per fer una pàgina web?</text:p>
          </draw:text-box>
        </draw:frame>
        <draw:frame presentation:style-name="pr8" draw:text-style-name="P1" draw:layer="layout" svg:width="25.199cm" svg:height="9.134cm" svg:x="1.4cm" svg:y="3.866cm" presentation:class="outline" presentation:user-transformed="true">
          <draw:text-box>
            <text:list text:style-name="L2">
              <text:list-header>
                <text:p text:style-name="P1"/>
              </text:list-header>
              <text:list-item>
                <text:p text:style-name="P1"><text:span text:style-name="T4">Hosting</text:span> “hoste”→ Servidor <text:span text:style-name="T5">web</text:span> que <text:span text:style-name="T5">emmagatzema</text:span> les dades de la nostre pàgina web</text:p>
              </text:list-item>
              <text:list-item>
                <text:p text:style-name="P1"><text:span text:style-name="T6">Domini</text:span> → adreça url de la web</text:p>
              </text:list-item>
              <text:list-item>
                <text:p text:style-name="P1">Servidor físic→ equip informàtic molt potent capàs de guardar molta informació. Harwader de l’hoste </text:p>
              </text:list-item>
              <text:list-item>
                <text:p text:style-name="P6"><text:span text:style-name="T7">Servidor web →</text:span><text:span text:style-name="T8"> Appache → </text:span><text:span text:style-name="T9">Servidor web htttp programa que atent les peticions que li fem. Servidor-client.</text:span></text:p>
              </text:list-item>
              <text:list-item>
                <text:p text:style-name="P1">Gestot de base de dades (servidor de base de dades) “RDBMS” → <text:span text:style-name="T6">MySQL</text:span></text:p>
              </text:list-item>
              <text:list-item>
                <text:p text:style-name="P1">Xampp → Ens permet autohospedar al nostre ordinador la base de dades de la nostre web i executar el servidor web appache a nivell local.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text-style-name="P1" draw:layer="layout" svg:width="25.199cm" svg:height="2.63cm" svg:x="1.4cm" svg:y="0.627cm" presentation:class="title">
          <draw:text-box>
            <text:p>Com es fa una pàgina web?</text:p>
          </draw:text-box>
        </draw:frame>
        <draw:frame presentation:style-name="pr10" draw:text-style-name="P1" draw:layer="layout" svg:width="25.199cm" svg:height="9.134cm" svg:x="1.5cm" svg:y="3.685cm" presentation:class="outline" presentation:user-transformed="true">
          <draw:text-box>
            <text:list text:style-name="L2">
              <text:list-item>
                <text:p>Editor de textos<text:span text:style-name="T6"> Html</text:span> (<text:span text:style-name="T10">HyperText Markup Language</text:span>) i <text:span text:style-name="T6">css</text:span> (llenguatges de pàgines web) </text:p>
              </text:list-item>
              <text:list-item>
                <text:p>HTML és el llenguatge web que fa referència a tot el contigut de la pàgina web i a les seves <text:span text:style-name="T9">funcions</text:span>.</text:p>
              </text:list-item>
              <text:list-item>
                <text:p>Css és el llenguatge web que fa referència a l’estil</text:p>
              </text:list-item>
              <text:list-item>
                <text:p>Es treballa a dos nivells:</text:p>
                <text:list>
                  <text:list-item>
                    <text:p><text:span text:style-name="T6">Backend</text:span> → part no visible de la pàgina web (funcionament de la web, com es comunica amb el servidor)</text:p>
                  </text:list-item>
                  <text:list-item>
                    <text:p><text:span text:style-name="T6">Frontend </text:span>→ Part visible de la web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7" draw:text-style-name="P1" draw:layer="layout" svg:width="25.199cm" svg:height="2.63cm" svg:x="1.4cm" svg:y="0.627cm" presentation:class="title">
          <draw:text-box>
            <text:p>Com es fa una pàgina web?</text:p>
          </draw:text-box>
        </draw:frame>
        <draw:frame presentation:style-name="pr10" draw:text-style-name="P1" draw:layer="layout" svg:width="25.199cm" svg:height="9.134cm" svg:x="1.5cm" svg:y="3.685cm" presentation:class="outline" presentation:user-transformed="true">
          <draw:text-box>
            <text:list text:style-name="L2">
              <text:list-item>
                <text:p><text:span text:style-name="T6">Wordpress </text:span>→ <text:span text:style-name="T6">cms</text:span> (gestor de continguts web) facilitat la feina</text:p>
              </text:list-item>
              <text:list-item>
                <text:p>Treballa per <text:span text:style-name="T6">blocs o elements</text:span> → parts del contingut que es comporten de manera diferent.</text:p>
              </text:list-item>
              <text:list-item>
                <text:p>Es pot manipular el backend a través de “<text:span text:style-name="T6">pluguins</text:span>”, aplicacions que augmenten la funcionalitat del lloc web.</text:p>
              </text:list-item>
              <text:list-item>
                <text:p><text:span text:style-name="T6">Tema →</text:span><text:span text:style-name="T9">Paquet ja dissenyat que ens determina l’estil de tot el lloc web. Ens estalvia feina de codificació bàsica per crear el lloc web.</text:span></text:p>
              </text:list-item>
              <text:list-item>
                <text:p><text:span text:style-name="T6">Plantilles</text:span><text:span text:style-name="T9"> en anglès </text:span><text:span text:style-name="T6">“templates”</text:span><text:span text:style-name="T9">→</text:span><text:span text:style-name="T6"> </text:span><text:span text:style-name="T9">Ens determina l’estil d’una pàgina en concret del nostre lloc web. Exemple: Plantilla selccionada per la pàgina d’inici que ens afageix una secció de dos columnes i una imatge de fons amb una barra lateral.</text:span></text:p>
                <text:p text:style-name="P6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7" draw:text-style-name="P1" draw:layer="layout" svg:width="25.199cm" svg:height="2.63cm" svg:x="1.4cm" svg:y="0.627cm" presentation:class="title" presentation:user-transformed="true">
          <draw:text-box>
            <text:p>Com es fa una pàgina web?</text:p>
          </draw:text-box>
        </draw:frame>
        <draw:frame presentation:style-name="pr10" draw:text-style-name="P1" draw:layer="layout" svg:width="25.199cm" svg:height="9.134cm" svg:x="1.5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6"><text:span text:style-name="T6">Consturctor (plugins)→</text:span><text:span text:style-name="T9"> Ens facilita la funció de crear la nostre pàgina web, donant-nos moltes més funcionsi opcions.</text:span></text:p>
              </text:list-item>
              <text:list-item>
                <text:p text:style-name="P6"><text:span text:style-name="T9">Exmpeles Elementor (moltes funcions pluguins, té versió grautita), bricks (de pago, complicat), oxygen, Guttenberg (editor per defecte wordpress va malament molt), etc. Es pot definir cada servidor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23T19:35:03.210000000</meta:creation-date>
    <meta:editing-duration>PT3H34M10S</meta:editing-duration>
    <meta:editing-cycles>7</meta:editing-cycles>
    <meta:generator>LibreOffice/7.3.2.2$Windows_X86_64 LibreOffice_project/49f2b1bff42cfccbd8f788c8dc32c1c309559be0</meta:generator>
    <dc:title>Blueprint Plans</dc:title>
    <dc:date>2023-03-05T13:14:29.384000000</dc:date>
    <meta:document-statistic meta:object-count="78"/>
  </office:meta>
</office:document-meta>
</file>